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79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0:2600016:139</text:p>
          </table:table-cell>
          <table:covered-table-cell/>
          <table:table-cell office:value-type="float" office:value="398339.13" table:style-name="ce20">
            <text:p>398339,1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3:0200002:464</text:p>
          </table:table-cell>
          <table:covered-table-cell/>
          <table:table-cell office:value-type="float" office:value="1130444.25" table:style-name="ce20">
            <text:p>1130444,2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520006:356</text:p>
          </table:table-cell>
          <table:covered-table-cell/>
          <table:table-cell office:value-type="float" office:value="881345.52" table:style-name="ce20">
            <text:p>881345,5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4801009:323</text:p>
          </table:table-cell>
          <table:covered-table-cell/>
          <table:table-cell office:value-type="float" office:value="898465.97" table:style-name="ce20">
            <text:p>898465,97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4:2200001:150</text:p>
          </table:table-cell>
          <table:covered-table-cell/>
          <table:table-cell office:value-type="float" office:value="344378.41" table:style-name="ce20">
            <text:p>344378,4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700004:1351</text:p>
          </table:table-cell>
          <table:covered-table-cell/>
          <table:table-cell office:value-type="float" office:value="7329457.2000000002" table:style-name="ce20">
            <text:p>7329457,20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7:0012218:343</text:p>
          </table:table-cell>
          <table:covered-table-cell/>
          <table:table-cell office:value-type="float" office:value="2258490.69" table:style-name="ce20">
            <text:p>2258490,69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347001:1476</text:p>
          </table:table-cell>
          <table:covered-table-cell/>
          <table:table-cell office:value-type="float" office:value="5077722.6100000003" table:style-name="ce20">
            <text:p>5077722,6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347001:1478</text:p>
          </table:table-cell>
          <table:covered-table-cell/>
          <table:table-cell office:value-type="float" office:value="107657.55" table:style-name="ce20">
            <text:p>107657,55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347001:1479</text:p>
          </table:table-cell>
          <table:covered-table-cell/>
          <table:table-cell office:value-type="float" office:value="30373.31" table:style-name="ce20">
            <text:p>30373,31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547010:4702</text:p>
          </table:table-cell>
          <table:covered-table-cell/>
          <table:table-cell office:value-type="float" office:value="2653038.13" table:style-name="ce22">
            <text:p>2653038,13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15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DE71F3F283710DB195DAAE67CDE4EFE6BFFB5B192D63EC7F180C3C59A8D7AAF2050E372BAF49F3BE656475CD74FA0504E73FC530CE7305CA739DBD6D630BF68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02:01Z</meta:creation-date>
    <dc:date>2023-03-06T12:02:01Z</dc:date>
  </office:meta>
</office:document-meta>
</file>